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_20__28_user_29_" style:master-page-name="Standard">
      <style:paragraph-properties fo:text-align="justify" style:justify-single-word="false" style:page-number="auto"/>
    </style:style>
    <style:style style:name="P4" style:family="paragraph" style:parent-style-name="Standard_20__28_user_29_">
      <style:paragraph-properties fo:margin-left="1.711cm" fo:margin-right="0cm" fo:line-height="0.811cm" fo:text-align="justify" style:justify-single-word="false" fo:text-indent="-1.711cm" style:auto-text-indent="false">
        <style:tab-stops>
          <style:tab-stop style:position="4.212cm"/>
        </style:tab-stops>
      </style:paragraph-properties>
    </style:style>
    <style:style style:name="P5" style:family="paragraph" style:parent-style-name="Standard_20__28_user_29_">
      <style:paragraph-properties fo:margin-left="3.997cm" fo:margin-right="0cm" fo:line-height="0.811cm" fo:text-align="justify" style:justify-single-word="false" fo:text-indent="-1.245cm" style:auto-text-indent="false"/>
    </style:style>
    <style:style style:name="P6" style:family="paragraph" style:parent-style-name="Standard_20__28_user_29_">
      <style:paragraph-properties fo:margin-left="3.748cm" fo:margin-right="0cm" fo:line-height="0.811cm" fo:text-align="justify" style:justify-single-word="false" fo:text-indent="-0.993cm" style:auto-text-indent="false"/>
    </style:style>
    <style:style style:name="P7" style:family="paragraph" style:parent-style-name="Standard_20__28_user_29_">
      <style:paragraph-properties fo:margin-left="1.748cm" fo:margin-right="0cm" fo:line-height="0.811cm" fo:text-align="justify" style:justify-single-word="false" fo:text-indent="1.062cm" style:auto-text-indent="false"/>
    </style:style>
    <style:style style:name="P8" style:family="paragraph" style:parent-style-name="Standard_20__28_user_29_">
      <style:paragraph-properties fo:margin-left="3.849cm" fo:margin-right="0cm" fo:line-height="0.811cm" fo:text-align="justify" style:justify-single-word="false" fo:text-indent="-1.037cm" style:auto-text-indent="false"/>
    </style:style>
    <style:style style:name="P9" style:family="paragraph" style:parent-style-name="Standard_20__28_user_29_">
      <style:paragraph-properties fo:margin-left="3.997cm" fo:margin-right="0cm" fo:line-height="0.811cm" fo:text-align="justify" style:justify-single-word="false" fo:text-indent="-1.2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margin-left="3.722cm" fo:margin-right="0cm" fo:line-height="0.811cm" fo:text-align="justify" style:justify-single-word="false" fo:text-indent="-0.9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left="3.849cm" fo:margin-right="0cm" fo:line-height="0.811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margin-left="4.431cm" fo:margin-right="0cm" fo:line-height="0.811cm" fo:text-align="justify" style:justify-single-word="false" fo:text-indent="-1.47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天然災害停止上班及上課作業辦法部分條文</text:span><text:span text:style-name="T1">修正條文</text:span></text:p>
      <text:p text:style-name="P4"><text:span text:style-name="T3">第</text:span><text:span text:style-name="T5">三</text:span><text:span text:style-name="T3">條 </text:span><text:span text:style-name="T3"><text:s text:c="4"/>本辦法所稱天然災害，指下列因素致交通、水電供應中斷或供應困難，影響通行、上班上課安全或有致災之虞者：</text:span></text:p>
      <text:p text:style-name="P5"><text:span text:style-name="T3">一、</text:span><text:span text:style-name="T3">風災</text:span><text:span text:style-name="T3">。</text:span></text:p>
      <text:p text:style-name="P5"><text:span text:style-name="T3">二、</text:span><text:span text:style-name="T3">水災</text:span><text:span text:style-name="T3">。</text:span></text:p>
      <text:p text:style-name="P5"><text:span text:style-name="T3">三、</text:span><text:span text:style-name="T3">震災</text:span><text:span text:style-name="T3">。</text:span></text:p>
      <text:p text:style-name="P9">四、土石流及大規模崩塌災害。</text:p>
      <text:p text:style-name="P5"><text:span text:style-name="T3">五、</text:span><text:span text:style-name="T3">其他天然災害</text:span><text:span text:style-name="T3">。</text:span></text:p>
      <text:p text:style-name="P4"><text:span text:style-name="T3">第</text:span><text:span text:style-name="T5">七</text:span><text:span text:style-name="T3">條 <text:s/></text:span><text:span text:style-name="T3"><text:s text:c="3"/></text:span><text:span text:style-name="T3">土石流</text:span><text:span text:style-name="T5">及大規模崩塌</text:span><text:span text:style-name="T3">災害</text:span><text:span text:style-name="T5">已達下列基準之一者，得發布停止上班及上課：</text:span></text:p>
      <text:p text:style-name="P5"><text:span text:style-name="T3">一、</text:span><text:span text:style-name="T3">符合第四條第二款規定。</text:span></text:p>
      <text:p text:style-name="P6"><text:span text:style-name="T3">二、</text:span><text:span text:style-name="T3">依據</text:span><text:span text:style-name="T3">土石流及大規模崩塌</text:span><text:span text:style-name="T3">警戒預報或實際觀測，達行政院（以下簡稱本院）農業委員會訂定並公開之各地區土石流警戒基準值</text:span><text:span text:style-name="T3">及大規模崩塌警戒基準值</text:span><text:span text:style-name="T3">，且已致災或有致災之虞時。</text:span></text:p>
      <text:p text:style-name="P4"><text:span text:style-name="T3">第十條 <text:s/></text:span><text:span text:style-name="T3"><text:s text:c="3"/></text:span><text:span text:style-name="T5">天然災害颱風警報期間，通報權責機關發布停止上班及上課之程序如下：</text:span></text:p>
      <text:p text:style-name="P9">一、決定停止上班及上課時，應於下列時間前對外發布：</text:p>
      <text:p text:style-name="P12">（一）全日或上午半日停止上班及上課時：應於前一日晚間七時至十時前發布，並通知傳播媒體於晚間十一時前播報之。但前一日未發布當日停止上班及上課，於當日零時後，風雨增強，經參酌交通部中央氣象局（以下簡稱氣象局）提供各地區最新風力級數、陣風級數及雨量預測列表等氣象資料，已達第四條第一款、第二款之基準時，通報權責機關應於當日上午四時三十分前發布，並通知傳播媒體，於上午五時前播報之。</text:p>
      <text:p text:style-name="P12">（二）下午半日或晚間停止上班及上課時：應於當日上午十時三十分前發布，並通知傳播媒體，於上午十一時前播報之。</text:p>
      <text:p text:style-name="P12">（三）除上開時間外，各通報權責機關得視實際情形，隨時發布之。</text:p>
      <text:p text:style-name="P10">二、依據氣象局氣象預報，是否已達第四條第一款、第二款之基準難以決定時，如基於學生安全或其他特殊狀況考量，各通報權責機關首長得先行決定停止上課。</text:p>
      <text:p text:style-name="P10"><text:soft-page-break/>三、地理位置相鄰之直轄市、縣（市）於決定停止上班及上課前，應就預計發布結果及發布時機進行協調聯繫。</text:p>
      <text:p text:style-name="P10">四、例假日或放假日，各通報權責機關仍應辦理發布之通報作業。</text:p>
      <text:p text:style-name="P7"><text:span text:style-name="T5">水災、震災、</text:span><text:span text:style-name="T5">土石流及大規模崩塌災害</text:span><text:span text:style-name="T5">、其他天然災害發生時之通報作業程序，準用前項颱風警報期間之規定。</text:span></text:p>
      <text:p text:style-name="P4"><text:span text:style-name="T3">第十一條 <text:s/></text:span><text:span text:style-name="T3"><text:s/>天然災害發生時，中央相關專業機關提供資訊如下：</text:span></text:p>
      <text:p text:style-name="P11">一、氣象局於上午一時、四時、七時、十時、下午一時、四時、晚間七時及十時前，將颱風來襲、致災性熱帶性低氣壓或連續豪雨影響地區之風力級數、陣風級數及雨量預測列表，即時透過各種傳播媒體播報之，並將書面資料送通報權責機關及本院人事行政總處。</text:p>
      <text:p text:style-name="P8"><text:span text:style-name="T3">二、中央相關專業機關應將</text:span><text:span text:style-name="T3">土石流及大規模崩塌</text:span><text:span text:style-name="T3">警戒預報、淹水警戒等最新資訊提供各通報權責機關，並適時提醒災害狀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TML_20_預設格式" style:display-name="HTML 預設格式" style:family="paragraph" style:parent-style-name="Standard_20__28_user_29_">
      <style:paragraph-properties fo:orphans="2" fo:widows="2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說明" style:family="paragraph" style:parent-style-name="Standard_20__28_user_29_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_20__28_user_29_" style:display-name="Text body indent (user)" style:family="paragraph" style:parent-style-name="Standard_20__28_user_29_">
      <style:paragraph-properties fo:margin-left="2.11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_20__28_user_29_">
      <style:paragraph-properties fo:margin-left="0.42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_20__28_user_29_">
      <style:paragraph-properties fo:margin-left="0.423cm" fo:margin-right="0cm" fo:line-height="0.564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underline-styl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prefix="（" style:num-suffix="）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1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1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1" style:num-prefix="(" style:num-suffix=")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1" style:num-suffix="、" style:num-format="子, 丑, 寅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1" style:num-prefix="(" style:num-suffix=")" style:num-format="子, 丑, 寅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1" style:num-suffix="）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8Num29z0" style:num-prefix="第" style:num-suffix="條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修正條文</dc:title>
    <dc:subject/>
    <meta:keyword/>
    <meta:initial-creator>SPEED</meta:initial-creator>
    <meta:creation-date>2023-02-13T10:07:00</meta:creation-date>
    <dc:creator>邱元亨</dc:creator>
    <dc:date>2023-02-15T11:25:00</dc:date>
    <meta:print-date>2023-02-13T16:14:00</meta:print-date>
    <meta:editing-cycles>6</meta:editing-cycles>
    <meta:editing-duration>PT33M</meta:editing-duration>
    <meta:document-statistic meta:table-count="0" meta:image-count="0" meta:object-count="0" meta:page-count="2" meta:paragraph-count="23" meta:word-count="970" meta:character-count="988" meta:non-whitespace-character-count="970"/>
    <meta:generator>MODA_ODF_Application_Tools_3.5.4/3.5.4$Windows_X86_64 LibreOffice_project/26197fec677a214f4a49adfe2c31ece3e6a76cc0</meta:generator>
  </office:meta>
</office:document-meta>
</file>