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超連結" style:family="text">
      <style:text-properties style:font-name-complex="Calibri" style:font-size-complex="12pt"/>
    </style:style>
    <style:style style:name="T38" style:parent-style-name="超連結" style:family="text">
      <style:text-properties style:font-name-complex="Calibri" style:font-size-complex="12pt"/>
    </style:style>
    <style:style style:name="T39" style:parent-style-name="預設段落字型" style:family="text">
      <style:text-properties style:font-name-complex="Calibri" style:font-size-complex="12pt"/>
    </style:style>
    <style:style style:name="P40" style:parent-style-name="標題3" style:family="paragraph">
      <style:paragraph-properties style:snap-to-layout-grid="false" fo:margin-top="0in" fo:margin-bottom="0in" fo:line-height="0.3611in"/>
    </style:style>
    <style:style style:name="T4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7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8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9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1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2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3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4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1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7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8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9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6" style:parent-style-name="超連結" style:family="text">
      <style:text-properties style:font-name-asian="標楷體" style:font-name-complex="Arial" style:font-size-complex="12pt" fo:background-color="#FEFEFE"/>
    </style:style>
    <style:style style:name="T77" style:parent-style-name="超連結" style:family="text">
      <style:text-properties style:font-name-asian="標楷體" style:font-name-complex="Arial" style:font-size-complex="12pt" fo:background-color="#FEFEFE"/>
    </style:style>
    <style:style style:name="T78" style:parent-style-name="超連結" style:family="text">
      <style:text-properties style:font-name-asian="標楷體" style:font-name-complex="Arial" style:font-size-complex="12pt" fo:background-color="#FEFEFE"/>
    </style:style>
    <style:style style:name="T79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80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7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8" style:parent-style-name="超連結" style:family="text">
      <style:text-properties style:font-name-complex="Calibri" style:font-size-complex="12pt"/>
    </style:style>
    <style:style style:name="T89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90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91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0" style:parent-style-name="預設段落字型" style:family="text">
      <style:text-properties style:font-name-complex="Calibri" fo:color="#000000" style:font-size-complex="12pt"/>
    </style:style>
    <style:style style:name="T101" style:parent-style-name="超連結" style:family="text">
      <style:text-properties style:font-name-complex="Calibri" style:font-size-complex="12pt"/>
    </style:style>
    <style:style style:name="T102" style:parent-style-name="超連結" style:family="text">
      <style:text-properties style:font-name-complex="Calibri" style:font-size-complex="12pt" style:text-underline-type="none"/>
    </style:style>
    <style:style style:name="P103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9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10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11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1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13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超連結" style:family="text">
      <style:text-properties style:font-size-complex="12pt"/>
    </style:style>
    <style:style style:name="T121" style:parent-style-name="超連結" style:family="text">
      <style:text-properties style:font-size-complex="12pt"/>
    </style:style>
    <style:style style:name="T122" style:parent-style-name="超連結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P124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超連結" style:family="text">
      <style:text-properties style:font-size-complex="12pt"/>
    </style:style>
    <style:style style:name="T134" style:parent-style-name="超連結" style:family="text">
      <style:text-properties style:font-size-complex="12pt"/>
    </style:style>
    <style:style style:name="T135" style:parent-style-name="超連結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P137" style:parent-style-name="內文" style:family="paragraph">
      <style:paragraph-properties style:snap-to-layout-grid="false" fo:text-align="justify" fo:line-height="0.3611in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超連結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P146" style:parent-style-name="內文" style:family="paragraph">
      <style:paragraph-properties style:snap-to-layout-grid="false" fo:text-align="justify" fo:line-height="0.3611in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P159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4" style:family="table-row">
      <style:table-row-properties style:min-row-height="0.422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352" office:target-frame-name="_top" xlink:show="replace"><text:span text:style-name="超連結">https://ups.moe.edu.tw/info</text:span><text:bookmark-start text:name="_Hlt81552901"/><text:bookmark-start text:name="_Hlt81552902"/><text:span text:style-name="超連結">/</text:span><text:bookmark-end text:name="_Hlt81552901"/><text:bookmark-end text:name="_Hlt81552902"/><text:span text:style-name="超連結">10001352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</text:span><text:bookmark-start text:name="_Hlt81552912"/><text:bookmark-start text:name="_Hlt81552913"/><text:span text:style-name="T37">p</text:span><text:bookmark-end text:name="_Hlt81552912"/><text:bookmark-end text:name="_Hlt81552913"/><text:span text:style-name="T38">ost/1906121100732</text:span></text:a><text:span text:style-name="T39"><text:s/>)</text:span></text:p>
            <text:list text:style-name="LFO2" text:continue-numbering="true">
              <text:list-item>
                <text:p text:style-name="P40"><text:span text:style-name="T41">安全騎乘自行車數位課程</text:span><text:span text:style-name="T42"><text:s/></text:span><text:span text:style-name="T43">(</text:span><text:span text:style-name="T44">110</text:span><text:span text:style-name="T45">年</text:span><text:span text:style-name="T46">：</text:span><text:a xlink:href="https://168.motc.gov.tw/theme/video/post/2102031703872" office:target-frame-name="_top" xlink:show="replace"><text:span text:style-name="T47">https://168.motc.gov.tw/the</text:span><text:span text:style-name="T48">me/video/post/2102031703872</text:span></text:a><text:span text:style-name="T49"><text:s/></text:span><text:span text:style-name="T50">(168</text:span><text:span text:style-name="T51">交通安全入口網</text:span><text:span text:style-name="T52">)</text:span><text:span text:style-name="T53">、</text:span><text:a xlink:href="https://ups.moe.edu.tw/info/10001355" office:target-frame-name="_top" xlink:show="replace"><text:span text:style-name="T54">https://ups.moe.edu.tw/info/10001355</text:span></text:a><text:span text:style-name="T55"><text:s/></text:span><text:span text:style-name="T56">(</text:span><text:span text:style-name="T57">教師</text:span><text:span text:style-name="T58">e</text:span><text:span text:style-name="T59">學院</text:span><text:span text:style-name="T60">)</text:span></text:p>
              </text:list-item>
            </text:list>
            <text:h text:style-name="P61" text:outline-level="3"><text:span text:style-name="T62">安全騎乘自行車</text:span><text:span text:style-name="T63">_</text:span><text:span text:style-name="T64">教學指引手冊</text:span><text:span text:style-name="T65"><text:s/></text:span><text:span text:style-name="T66">(</text:span><text:a xlink:href="https://168.motc.gov.tw/theme/teach_sch_2/post/2102031644816" office:target-frame-name="_top" xlink:show="replace"><text:span text:style-name="T67">https://168.motc.gov.tw/theme/teach_sch_2/post/2102031644816</text:span></text:a><text:span text:style-name="T68"><text:s/>)</text:span></text:h>
            <text:p text:style-name="P69"><text:span text:style-name="T70">(</text:span><text:span text:style-name="T71">三</text:span><text:span text:style-name="T72">)</text:span><text:span text:style-name="T73">大型車視野死角及內輪差宣導影片</text:span><text:span text:style-name="T74">(108</text:span><text:span text:style-name="T75">年：</text:span><text:a xlink:href="https://168.motc.gov.tw/theme/fullsized/post/1912031021508" office:target-frame-name="_top" xlink:show="replace"><text:span text:style-name="T76">https</text:span><text:bookmark-start text:name="_Hlt81552921"/><text:bookmark-start text:name="_Hlt81552922"/><text:span text:style-name="T77">:</text:span><text:bookmark-end text:name="_Hlt81552921"/><text:bookmark-end text:name="_Hlt81552922"/><text:span text:style-name="T78">//168.motc.gov.tw/theme/fullsized/post/1912031021508</text:span></text:a><text:span text:style-name="T79"><text:s/>)</text:span></text:p>
            <text:p text:style-name="P80"><text:span text:style-name="T81">(</text:span><text:span text:style-name="T82">四</text:span><text:span text:style-name="T83">)</text:span><text:span text:style-name="T84">108</text:span><text:span text:style-name="T85">學年度交通安全教育訪視輔導總評報告</text:span><text:span text:style-name="T86"><text:s/></text:span><text:span text:style-name="T87">(</text:span><text:a xlink:href="https://motcbox.motc.gov.tw/navigate/s/B1648A1955F54242B484B6394A1183026BL" office:target-frame-name="_top" xlink:show="replace"><text:span text:style-name="T88">https://motcbox.motc.gov.tw/navigate/s/B1648A1955F54242B484B6394A1183026BL</text:span></text:a><text:span text:style-name="T89"><text:s/></text:span><text:span text:style-name="T90">)</text:span></text:p>
            <text:p text:style-name="P91"><text:span text:style-name="T92">(</text:span><text:span text:style-name="T93">五</text:span><text:span text:style-name="T94">)</text:span><text:span text:style-name="T95">109</text:span><text:span text:style-name="T96">年中華民國第</text:span><text:span text:style-name="T97">17</text:span><text:span text:style-name="T98">屆交通安全教育研討會手冊</text:span><text:span text:style-name="T99"><text:s/></text:span><text:span text:style-name="T100">(<text:s/></text:span><text:a xlink:href="https://motcbox.motc.gov.tw/navigate/s/ECE3F3823D7C4F0F95A673ACFD1690756BL" office:target-frame-name="_top" xlink:show="replace"><text:span text:style-name="T101">https://motcbox.motc.gov.tw/navigate/s/ECE3F3823D7C4F0F95A673ACFD1690756BL</text:span></text:a><text:span text:style-name="T102"><text:s/>)</text:span></text:p>
            <text:p text:style-name="P103"><text:span text:style-name="T104">※</text:span><text:span text:style-name="T105">交通安全五守則：「熟悉路權、遵守法規」、「</text:span><text:span text:style-name="T106">我看得見您，您看得見我，交通最安全」、「謹守安全空間</text:span><text:span text:style-name="T107">─</text:span><text:span text:style-name="T108">不作沒有絕對安全把握之交通行為」、「利他用路觀</text:span><text:span text:style-name="T109">─</text:span><text:span text:style-name="T110">不作妨礙他人安全與方便之交通行為」及「防衛兼顧的用路行為</text:span><text:span text:style-name="T111">—</text:span><text:span text:style-name="T112">不作事故的製造者，也不成為無辜的事故受害者」。</text:span></text:p>
            <text:p text:style-name="P113"><text:span text:style-name="T114">(</text:span><text:span text:style-name="T115">六</text:span><text:span text:style-name="T116">)</text:span><text:span text:style-name="T117">道安資訊查詢網</text:span><text:span text:style-name="T118"><text:s/></text:span><text:span text:style-name="T119">(</text:span><text:a xlink:href="https://roadsafety.tw/SchoolHotSpots" office:target-frame-name="_top" xlink:show="replace"><text:span text:style-name="T120">https://roadsafety.tw/Sch</text:span><text:bookmark-start text:name="_Hlt81553135"/><text:bookmark-start text:name="_Hlt81553136"/><text:span text:style-name="T121">o</text:span><text:bookmark-end text:name="_Hlt81553135"/><text:bookmark-end text:name="_Hlt81553136"/><text:span text:style-name="T122">olHotSpots</text:span></text:a><text:span text:style-name="T123"><text:s/>)</text:span></text:p>
            <text:p text:style-name="P124"><text:span text:style-name="T125">(</text:span><text:span text:style-name="T126">七</text:span><text:span text:style-name="T127">)</text:span><text:span text:style-name="T128">交通安全入口網</text:span><text:span text:style-name="T129">\</text:span><text:span text:style-name="T130">道安主題專區、教材文宣專區</text:span><text:span text:style-name="T131"><text:s/></text:span><text:span text:style-name="T132">(</text:span><text:a xlink:href="https://168.motc.gov.tw" office:target-frame-name="_top" xlink:show="replace"><text:span text:style-name="T133">https://168</text:span><text:bookmark-start text:name="_Hlt81553126"/><text:bookmark-start text:name="_Hlt81553127"/><text:span text:style-name="T134">.</text:span><text:bookmark-end text:name="_Hlt81553126"/><text:bookmark-end text:name="_Hlt81553127"/><text:span text:style-name="T135">motc.gov.tw</text:span></text:a><text:span text:style-name="T136"><text:s/>)</text:span></text:p>
            <text:p text:style-name="P137"><text:span text:style-name="T138">(</text:span><text:span text:style-name="T139">八</text:span><text:span text:style-name="T140">)</text:span><text:span text:style-name="T141">機車危險感知教育平台</text:span><text:span text:style-name="T142"><text:s/></text:span><text:span text:style-name="T143">(</text:span><text:a xlink:href="https://hpt.thb.gov.tw/videotest" office:target-frame-name="_top" xlink:show="replace"><text:span text:style-name="T144">https://hpt.thb.gov.tw/videotest</text:span></text:a><text:span text:style-name="T145"><text:s/>)</text:span></text:p>
            <text:soft-page-break/>
            <text:p text:style-name="P146"><text:span text:style-name="T147">(</text:span><text:span text:style-name="T148">九</text:span><text:span text:style-name="T149">)</text:span><text:span text:style-name="T150">交通部「</text:span><text:span text:style-name="T151">109</text:span><text:span text:style-name="T152">年研訂各學習階段交通安全基本能力計畫期末報告書</text:span><text:span text:style-name="T153">1</text:span><text:span text:style-name="T154">、</text:span><text:span text:style-name="T155">2</text:span><text:span text:style-name="T156">」</text:span><text:span text:style-name="T157">(</text:span><text:a xlink:href="https://reurl.cc/g8a5xb" office:target-frame-name="_top" xlink:show="replace"><text:span text:style-name="超連結">https://reurl</text:span><text:bookmark-start text:name="_Hlt81553083"/><text:bookmark-start text:name="_Hlt81553084"/><text:span text:style-name="超連結">.</text:span><text:bookmark-end text:name="_Hlt81553083"/><text:bookmark-end text:name="_Hlt81553084"/><text:span text:style-name="超連結">cc/g8a5xb</text:span></text:a><text:span text:style-name="T158">)</text:span></text:p>
            <text:p text:style-name="P159"><text:span text:style-name="T160">(</text:span><text:span text:style-name="T161">十</text:span><text:span text:style-name="T162">)</text:span><text:s/><text:span text:style-name="T163">「安全教育課程模組及教案手冊」教學資源下載鏈結：「教育部國民中小學課程與教學資源整合平臺」（簡稱</text:span><text:span text:style-name="T164">CIRN</text:span><text:span text:style-name="T165">，網址：</text:span><text:a xlink:href="https://reurl.cc/W3eb4D" office:target-frame-name="_top" xlink:show="replace"><text:span text:style-name="超連結">https://reurl.c</text:span><text:bookmark-start text:name="_Hlt81553071"/><text:bookmark-start text:name="_Hlt81553072"/><text:span text:style-name="超連結">c</text:span><text:bookmark-end text:name="_Hlt81553071"/><text:bookmark-end text:name="_Hlt81553072"/><text:span text:style-name="超連結">/W3eb4D</text:span></text:a><text:span text:style-name="T166">）及教育雲首頁「教育大市集」（網址</text:span><text:span text:style-name="T167">:</text:span><text:span text:style-name="超連結">https://market.cloud.edu.tw/</text:span><text:span text:style-name="T168">）。</text:span></text:p>
          </table:table-cell>
          <table:covered-table-cell/>
        </table:table-row>
        <text:soft-page-break/>
        <table:table-row table:style-name="TableRow169">
          <table:table-cell table:style-name="TableCell170">
            <text:p text:style-name="P171">學制別</text:p>
          </table:table-cell>
          <table:table-cell table:style-name="TableCell172">
            <text:p text:style-name="P173">宣導重點主題</text:p>
          </table:table-cell>
        </table:table-row>
        <table:table-row table:style-name="TableRow174">
          <table:table-cell table:style-name="TableCell175">
            <text:p text:style-name="P176">高級中等學校</text:p>
          </table:table-cell>
          <table:table-cell table:style-name="TableCell177">
            <text:p text:style-name="P178">大型車視野死角及內輪差、機車防禦駕駛、電動自行車</text:p>
          </table:table-cell>
        </table:table-row>
        <table:table-row table:style-name="TableRow179">
          <table:table-cell table:style-name="TableCell180">
            <text:p text:style-name="P181">國中</text:p>
          </table:table-cell>
          <table:table-cell table:style-name="TableCell182">
            <text:p text:style-name="P183">大型車視野死角及內輪差、行人安全過路口、自行車</text:p>
          </table:table-cell>
        </table:table-row>
        <table:table-row table:style-name="TableRow184">
          <table:table-cell table:style-name="TableCell185">
            <text:p text:style-name="P186">國小</text:p>
          </table:table-cell>
          <table:table-cell table:style-name="TableCell187">
            <text:p text:style-name="P188">大型車視野死角及內輪差、行人安全過路口、自行車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Administrator</dc:creator>
    <meta:creation-date>2021-09-06T03:53:00Z</meta:creation-date>
    <dc:date>2021-09-06T03:53:00Z</dc:date>
    <meta:print-date>2021-03-01T13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253" meta:row-count="16" meta:non-whitespace-character-count="1921"/>
  </office:meta>
</office:document-meta>
</file>