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驍尹</meta:initial-creator>
    <dc:creator>陳蓉璟</dc:creator>
    <meta:creation-date>2024-11-01T10:42:00Z</meta:creation-date>
    <dc:date>2024-11-05T05:48:00Z</dc:date>
    <meta:print-date>2024-10-16T10:10:00Z</meta:print-date>
    <meta:template xlink:href="Normal" xlink:type="simple"/>
    <meta:editing-cycles>1</meta:editing-cycles>
    <meta:editing-duration>PT60S</meta:editing-duration>
    <meta:document-statistic meta:page-count="2" meta:paragraph-count="1" meta:word-count="149" meta:character-count="1001" meta:row-count="7" meta:non-whitespace-character-count="853"/>
  </office:meta>
</office:document-meta>
</file>