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vg:stroke-linecap="butt"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11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soft-page-break/>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dc:subject/>
    <meta:initial-creator>Lthou</meta:initial-creator>
    <dc:creator>Administrator</dc:creator>
    <meta:creation-date>2021-02-24T09:14:00Z</meta:creation-date>
    <dc:date>2021-02-24T09:14:00Z</dc:date>
    <meta:print-date>2021-01-14T08:47:00Z</meta:print-date>
    <meta:template xlink:href="Normal" xlink:type="simple"/>
    <meta:editing-cycles>2</meta:editing-cycles>
    <meta:editing-duration>PT0S</meta:editing-duration>
    <meta:document-statistic meta:page-count="2" meta:paragraph-count="1" meta:word-count="53" meta:character-count="360" meta:row-count="2" meta:non-whitespace-character-count="308"/>
  </office:meta>
</office:document-meta>
</file>