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margin-top="0.0833in"/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59" style:family="table-column">
      <style:table-column-properties style:column-width="0.9034in" style:use-optimal-column-width="false"/>
    </style:style>
    <style:style style:name="TableColumn60" style:family="table-column">
      <style:table-column-properties style:column-width="2.4229in" style:use-optimal-column-width="false"/>
    </style:style>
    <style:style style:name="TableColumn61" style:family="table-column">
      <style:table-column-properties style:column-width="1.3847in" style:use-optimal-column-width="false"/>
    </style:style>
    <style:style style:name="TableColumn62" style:family="table-column">
      <style:table-column-properties style:column-width="1.9319in" style:use-optimal-column-width="false"/>
    </style:style>
    <style:style style:name="TableColumn63" style:family="table-column">
      <style:table-column-properties style:column-width="0.0451in" style:use-optimal-column-width="false"/>
    </style:style>
    <style:style style:name="Table58" style:family="table">
      <style:table-properties style:width="6.6881in" fo:margin-left="0in" table:align="center"/>
    </style:style>
    <style:style style:name="TableRow64" style:family="table-row">
      <style:table-row-properties style:min-row-height="0.3444in" style:use-optimal-row-height="false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5006in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style:font-name="新細明體"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indent="0.5006in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P1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 style:min-row-height="0.7319in" style:use-optimal-row-height="false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P11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fo:color="#000000"/>
    </style:style>
    <style:style style:name="TableRow121" style:family="table-row">
      <style:table-row-properties style:min-row-height="0.575in" style:use-optimal-row-height="false"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fo:color="#000000"/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min-row-height="4.8048in" style:use-optimal-row-height="false" fo:keep-together="always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57" style:parent-style-name="內文" style:family="paragraph">
      <style:paragraph-properties fo:text-align="center" fo:margin-top="0.0833in"/>
    </style:style>
    <style:style style:name="T158" style:parent-style-name="預設段落字型" style:family="text">
      <style:text-properties fo:font-weight="bold" style:font-weight-asian="bold" fo:color="#000000" fo:font-size="14pt" style:font-size-asian="14pt"/>
    </style:style>
    <style:style style:name="T1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2" style:family="table-column">
      <style:table-column-properties style:column-width="0.9083in" style:use-optimal-column-width="false"/>
    </style:style>
    <style:style style:name="TableColumn163" style:family="table-column">
      <style:table-column-properties style:column-width="2.2604in" style:use-optimal-column-width="false"/>
    </style:style>
    <style:style style:name="TableColumn164" style:family="table-column">
      <style:table-column-properties style:column-width="1.4166in" style:use-optimal-column-width="false"/>
    </style:style>
    <style:style style:name="TableColumn165" style:family="table-column">
      <style:table-column-properties style:column-width="2.0916in" style:use-optimal-column-width="false"/>
    </style:style>
    <style:style style:name="Table161" style:family="table">
      <style:table-properties style:width="6.677in" fo:margin-left="0in" table:align="center"/>
    </style:style>
    <style:style style:name="TableRow166" style:family="table-row">
      <style:table-row-properties style:min-row-height="0.3444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6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5006in"/>
    </style:style>
    <style:style style:name="T171" style:parent-style-name="預設段落字型" style:family="text">
      <style:text-properties style:font-name="新細明體"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style:font-name="新細明體"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ableRow181" style:family="table-row">
      <style:table-row-properties style:min-row-height="0.3881in" style:use-optimal-row-height="false"/>
    </style:style>
    <style:style style:name="TableCell1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/>
    </style:style>
    <style:style style:name="P186" style:parent-style-name="內文" style:family="paragraph">
      <style:paragraph-properties fo:text-align="center"/>
      <style:text-properties fo:color="#000000"/>
    </style:style>
    <style:style style:name="TableRow187" style:family="table-row">
      <style:table-row-properties style:min-row-height="0.4458in" style:use-optimal-row-height="false"/>
    </style:style>
    <style:style style:name="TableCell18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/>
    </style:style>
    <style:style style:name="P192" style:parent-style-name="內文" style:family="paragraph">
      <style:paragraph-properties fo:text-align="center"/>
      <style:text-properties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color="#000000"/>
    </style:style>
    <style:style style:name="P197" style:parent-style-name="內文" style:family="paragraph">
      <style:paragraph-properties fo:text-align="center"/>
      <style:text-properties fo:color="#000000"/>
    </style:style>
    <style:style style:name="TableRow198" style:family="table-row">
      <style:table-row-properties style:min-row-height="0.2395in" style:use-optimal-row-height="false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 style:min-row-height="0.2958in" style:use-optimal-row-height="false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color="#000000"/>
    </style:style>
    <style:style style:name="P211" style:parent-style-name="內文" style:family="paragraph">
      <style:text-properties fo:color="#000000"/>
    </style:style>
    <style:style style:name="TableRow212" style:family="table-row">
      <style:table-row-properties style:min-row-height="0.8333in" style:use-optimal-row-height="false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weight="bold" style:font-weight-asian="bold" fo:color="#000000"/>
    </style:style>
    <style:style style:name="P2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  <style:style style:name="TableRow221" style:family="table-row">
      <style:table-row-properties style:min-row-height="6.1798in" style:use-optimal-row-height="false" fo:keep-together="always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1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<text:s text:c="4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及團體獎項者須加入本會會員，並繳交當年度會費。</text:span></text:p>
      <text:p text:style-name="P31">(二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三)手續：</text:p>
      <text:p text:style-name="P38">1.個人</text:p>
      <text:p text:style-name="P39">填寫推薦(申請)表一份。</text:p>
      <text:p text:style-name="P40">2.繳交申請年度之著作(作品)或事蹟證明文件一份。(證件不足者不予受理)</text:p>
      <text:p text:style-name="P41">3.日期：自公佈日起至111年11月02日止(以郵戳為憑)。</text:p>
      <text:p text:style-name="P42">4.收件：相關資料與推薦（申請）表電子檔請mail至。電話：(02)7749-3434<text:s/>傳真：(02)2392-1015。</text:p>
      <text:soft-page-break/>
      <text:p text:style-name="P43">五、評<text:s text:c="4"/>選：</text:p>
      <text:p text:style-name="P44">(一)由本學會理監事，並另聘學者專家組成評選委員會辦理評選，選出績優人員給獎之。</text:p>
      <text:p text:style-name="P45">(二)同一獎項三年內不得重複給獎。</text:p>
      <text:p text:style-name="P46">六、獎勵名額：各獎擇優錄取，得從缺。</text:p>
      <text:p text:style-name="P47">七、頒獎日期：本學會年會時頒獎。</text:p>
      <text:p text:style-name="P48">八、前述獎勵之申請及推薦，被推薦人無論是否入選，所送資料概不退還。</text:p>
      <text:p text:style-name="P49"/>
      <text:p text:style-name="P54"><text:span text:style-name="T55">中華民國工業科技教育學會獎勵推動生活科技教育績優</text:span><text:span text:style-name="T56">人員</text:span><text:span text:style-name="T57">資料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獎別</text:p>
          </table:table-cell>
          <table:table-cell table:style-name="TableCell67" table:number-columns-spanned="3">
            <text:p text:style-name="P68"><text:span text:style-name="T69">□</text:span><text:span text:style-name="T70">研究獎</text:span><text:span text:style-name="T71"><text:s text:c="7"/></text:span><text:span text:style-name="T72">□</text:span><text:span text:style-name="T73">教學獎</text:span><text:span text:style-name="T74"><text:s text:c="8"/>□</text:span><text:span text:style-name="T75">行政獎</text:span><text:span text:style-name="T76"><text:s text:c="7"/></text:span><text:span text:style-name="T77">□</text:span><text:span text:style-name="T78">推廣獎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姓<text:s text:c="2"/>名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出生年月日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性<text:s text:c="2"/>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  <table:table-cell table:style-name="TableCell102">
            <text:p text:style-name="P103">聯<text:s text:c="2"/>絡</text:p>
            <text:p text:style-name="P104">電<text:s text:c="2"/>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<text:s text:c="2"/>訊</text:p>
            <text:p text:style-name="P112">地<text:s text:c="2"/>址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e-mail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服務單位及職務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任教科目及時數</text:p>
          </table:table-cell>
          <table:table-cell table:style-name="TableCell128" table:number-columns-spanned="2">
            <text:p text:style-name="P129"><text:s/></text:p>
          </table:table-cell>
          <table:covered-table-cell/>
        </table:table-row>
        <table:table-row table:style-name="TableRow130">
          <table:table-cell table:style-name="TableCell131">
            <text:p text:style-name="P132">學<text:s text:c="2"/>歷</text:p>
          </table:table-cell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經<text:s text:c="2"/>歷</text:p>
          </table:table-cell>
          <table:table-cell table:style-name="TableCell143" table:number-columns-spanned="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4">
            <text:p text:style-name="P154">具體事蹟：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中華民國工業科技教育學會獎勵推動生活科技教育績優</text:span><text:span text:style-name="T159">團體</text:span><text:span text:style-name="T160">資料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獎別</text:p>
          </table:table-cell>
          <table:table-cell table:style-name="TableCell169" table:number-columns-spanned="3">
            <text:p text:style-name="P170"><text:span text:style-name="T171">□</text:span><text:span text:style-name="T172">研究獎</text:span><text:span text:style-name="T173"><text:s text:c="7"/></text:span><text:span text:style-name="T174">□</text:span><text:span text:style-name="T175">教學獎</text:span><text:span text:style-name="T176"><text:s text:c="8"/>□</text:span><text:span text:style-name="T177">行政獎</text:span><text:span text:style-name="T178"><text:s text:c="7"/></text:span><text:span text:style-name="T179">□</text:span><text:span text:style-name="T180">推廣獎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團體名稱</text:p>
          </table:table-cell>
          <table:table-cell table:style-name="TableCell184" table:number-columns-spanned="3">
            <text:p text:style-name="P185"><text:s/></text:p>
            <text:p text:style-name="P186"><text:s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負責人</text:p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>聯絡人</text:p>
          </table:table-cell>
          <table:table-cell table:style-name="TableCell195">
            <text:p text:style-name="P196"><text:s/></text:p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聯絡電話</text:p>
          </table:table-cell>
          <table:table-cell table:style-name="TableCell201" table:number-columns-spanned="3"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通<text:s text:c="2"/>訊</text:p>
            <text:p text:style-name="P215">地<text:s text:c="2"/>址</text:p>
          </table:table-cell>
          <table:table-cell table:style-name="TableCell216" table:number-columns-spanned="3"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具體事蹟：</text:p>
          </table:table-cell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1" style:parent-style-name="頁尾" style:family="paragraph">
      <style:paragraph-properties fo:text-align="end"/>
    </style:style>
    <style:style style:name="T52" style:parent-style-name="預設段落字型" style:family="text">
      <style:text-properties fo:language="zh" fo:country="TW"/>
    </style:style>
    <style:style style:name="P5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50"><text:s text:c="63"/></text:p>
      </style:header>
      <style:footer>
        <text:p text:style-name="P51"><text:span text:style-name="T52"><text:page-number text:fixed="false">3</text:page-number>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ITE</meta:initial-creator>
    <dc:creator>User</dc:creator>
    <meta:creation-date>2022-10-07T01:18:00Z</meta:creation-date>
    <dc:date>2022-10-07T01:18:00Z</dc:date>
    <meta:print-date>2020-08-04T02:3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8" meta:character-count="1394" meta:row-count="9" meta:non-whitespace-character-count="1188"/>
  </office:meta>
</office:document-meta>
</file>