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widows="2" fo:orphans="2" fo:text-align="center" style:line-height-at-least="0.347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343in"/>
    </style:style>
    <style:style style:name="TableColumn10" style:family="table-column">
      <style:table-column-properties style:column-width="2.5305in"/>
    </style:style>
    <style:style style:name="TableColumn11" style:family="table-column">
      <style:table-column-properties style:column-width="0.9763in"/>
    </style:style>
    <style:style style:name="TableColumn12" style:family="table-column">
      <style:table-column-properties style:column-width="1.7388in"/>
    </style:style>
    <style:style style:name="Table8" style:family="table">
      <style:table-properties style:width="6.5888in" fo:margin-left="0in" table:align="left"/>
    </style:style>
    <style:style style:name="TableRow13" style:family="table-row">
      <style:table-row-properties style:min-row-height="0.5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1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5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39" style:family="table-row">
      <style:table-row-properties style:min-row-height="0.51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fo:margin-top="0.25in" fo:line-height="100%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ableColumn62" style:family="table-column">
      <style:table-column-properties style:column-width="3.5812in"/>
    </style:style>
    <style:style style:name="TableColumn63" style:family="table-column">
      <style:table-column-properties style:column-width="0.959in"/>
    </style:style>
    <style:style style:name="TableColumn64" style:family="table-column">
      <style:table-column-properties style:column-width="2.0486in"/>
    </style:style>
    <style:style style:name="Table61" style:family="table">
      <style:table-properties style:width="6.5888in" fo:margin-left="0in" table:align="left"/>
    </style:style>
    <style:style style:name="TableRow65" style:family="table-row">
      <style:table-row-properties style:min-row-height="0.7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 fo:margin-left="0.098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098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78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color="#FFFFFF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fo:text-align="start" style:vertical-align="auto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vertical-align="auto" fo:line-height="0.2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style:vertical-align="auto" fo:line-height="0.25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style:vertical-align="auto" fo:line-height="0.25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style:vertical-align="auto" fo:line-height="0.2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start" style:vertical-align="auto" fo:line-height="0.2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藝術研究文化中心</text:p>
      <text:p text:style-name="P2"><text:span text:style-name="T3">展演活動參觀申請表</text:span></text:p>
      <text:p text:style-name="P4"><text:span text:style-name="T5">申請人</text:span><text:span text:style-name="T6">/</text:span><text:span text:style-name="T7">單位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/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聯</text:span><text:span text:style-name="T22"><text:s/></text:span><text:span text:style-name="T23">絡</text:span><text:span text:style-name="T24"><text:s/></text:span><text:span text:style-name="T25">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電子郵件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來訪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參觀人數</text:span></text:p>
          </table:table-cell>
          <table:table-cell table:style-name="TableCell47">
            <text:p text:style-name="P48"><text:span text:style-name="T49">人</text:span></text:p>
          </table:table-cell>
        </table:table-row>
        <table:table-row table:style-name="TableRow50">
          <table:table-cell table:style-name="TableCell51">
            <text:p text:style-name="P52"><text:span text:style-name="T53">參觀日期</text:span></text:p>
          </table:table-cell>
          <table:table-cell table:style-name="TableCell54" table:number-columns-spanned="3">
            <text:p text:style-name="P55"><text:span text:style-name="T56">年　　　　月　　　　日　　　　時　　　分</text:span></text:p>
          </table:table-cell>
          <table:covered-table-cell/>
          <table:covered-table-cell/>
        </table:table-row>
      </table:table>
      <text:p text:style-name="P57"/>
      <text:p text:style-name="P58"><text:span text:style-name="T59"><draw:connector draw:type="line" svg:x1="-0.75278in" svg:y1="0.15347in" svg:x2="7.4125in" svg:y2="0.15347in" draw:z-index="251657728" draw:id="id0" draw:style-name="a1" draw:name="AutoShape 3" text:anchor-type="paragraph"><svg:title/><svg:desc/></draw:connector></text:span><text:span text:style-name="T60">本中心填寫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□</text:span><text:span text:style-name="T69">同意</text:span><text:span text:style-name="T70"><text:s text:c="6"/></text:span><text:span text:style-name="T71">參觀日期</text:span><text:span text:style-name="T72"><text:s/></text:span><text:span text:style-name="T73"><text:s/></text:span><text:span text:style-name="T74">　</text:span><text:span text:style-name="T75"><text:s/></text:span><text:span text:style-name="T76">年</text:span><text:span text:style-name="T77"><text:s/></text:span><text:span text:style-name="T78">　</text:span><text:span text:style-name="T79"><text:s/></text:span><text:span text:style-name="T80">月</text:span><text:span text:style-name="T81"><text:s/></text:span><text:span text:style-name="T82">　</text:span><text:span text:style-name="T83"><text:s/></text:span><text:span text:style-name="T84">日</text:span></text:p>
            <text:p text:style-name="P85"><text:span text:style-name="T86">□</text:span><text:span text:style-name="T87">不同意</text:span><text:span text:style-name="T88"><text:s text:c="2"/></text:span><text:span text:style-name="T89">原因：</text:span><text:span text:style-name="T90">　　　　　　　　　</text:span>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單位主管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注意事項：</text:span></text:p>
      <text:p text:style-name="P105"><text:span text:style-name="T106">一、申請單位請於參觀日</text:span><text:span text:style-name="T107">二週前</text:span><text:span text:style-name="T108">填妥本申請表後寄至本中心信箱辦理</text:span><text:span text:style-name="T109">(artist@nhu.edu.tw)</text:span><text:span text:style-name="T110">。</text:span></text:p>
      <text:p text:style-name="P111"><text:span text:style-name="T112">二、本中心藝廊每梯次參觀時間以三十分鐘、參觀人數以</text:span><text:span text:style-name="T113">5-30</text:span><text:span text:style-name="T114">名為原則。</text:span></text:p>
      <text:p text:style-name="P115"><text:span text:style-name="T116">三、參觀時請依循中心之規劃安排，並由導覽人員帶領參觀。</text:span><text:span text:style-name="T117"><text:s/></text:span></text:p>
      <text:p text:style-name="P118"><text:span text:style-name="T119">四、為尊重作品智慧財產權及保護研究成果，未經同意請勿拍照及攝影。</text:span></text:p>
      <text:p text:style-name="P120"><text:span text:style-name="T121">五、展覽室內請勿吸煙、飲食、攜帶寵物及其他未經核准之物品。</text:span></text:p>
      <text:p text:style-name="P122"><text:span text:style-name="T123">六、如有違反以上事項，本中心得要求改善、停止或取消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藝術研究文化中心 展演活動參觀申請表</dc:title>
    <meta:initial-creator>NHU</meta:initial-creator>
    <dc:creator>mdjhteach112</dc:creator>
    <meta:creation-date>2020-10-16T05:34:00Z</meta:creation-date>
    <dc:date>2020-10-16T05:34:00Z</dc:date>
    <meta:print-date>2017-01-12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